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39676261.240000002" table:style-name="ce5">
            <text:p>39.676.261,24</text:p>
          </table:table-cell>
          <table:table-cell office:value-type="float" office:value="-258603380.75999999" table:style-name="ce6">
            <text:p>(258.603.380,76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30771137.789999999" table:style-name="ce8">
            <text:p>30.771.137,79</text:p>
          </table:table-cell>
          <table:table-cell office:value-type="float" office:value="-147850050.21000001" table:style-name="ce9">
            <text:p>(147.850.050,21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8483682.0500000007" table:style-name="ce8">
            <text:p>8.483.682,05</text:p>
          </table:table-cell>
          <table:table-cell office:value-type="float" office:value="-95932346.950000003" table:style-name="ce9">
            <text:p>(95.932.346,9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21441.4" table:style-name="ce8">
            <text:p>421.441,40</text:p>
          </table:table-cell>
          <table:table-cell office:value-type="float" office:value="-12438358.6" table:style-name="ce9">
            <text:p>(12.438.358,6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-2382625" table:style-name="ce9">
            <text:p>(2.382.625,00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39676261.240000002" table:style-name="ce16">
            <text:p>39.676.261,24</text:p>
          </table:table-cell>
          <table:table-cell office:value-type="float" office:value="-258603380.75999999" table:style-name="ce17">
            <text:p>(258.603.380,76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39676261.240000002" table:style-name="ce16">
            <text:p>39.676.261,24</text:p>
          </table:table-cell>
          <table:table-cell office:value-type="float" office:value="-258603380.75999999" table:style-name="ce17">
            <text:p>(258.603.380,76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1502912709" table:style-name="ce16">
            <text:p>1.502.912.709,00</text:p>
          </table:table-cell>
          <table:table-cell office:value-type="float" office:value="1483868478.1199999" table:style-name="ce16">
            <text:p>1.483.868.478,12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192351" table:style-name="ce16">
            <text:p>1.801.192.351,00</text:p>
          </table:table-cell>
          <table:table-cell office:value-type="float" office:value="1523544739.3599999" table:style-name="ce16">
            <text:p>1.523.544.739,36</text:p>
          </table:table-cell>
          <table:table-cell office:value-type="float" office:value="-258603380.75999999" table:style-name="ce17">
            <text:p>(258.603.380,76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1801192351" table:style-name="ce5">
            <text:p>1.801.192.351,00</text:p>
          </table:table-cell>
          <table:table-cell office:value-type="float" office:value="1523544739.3599999" table:style-name="ce5">
            <text:p>1.523.544.739,36</text:p>
          </table:table-cell>
          <table:table-cell office:value-type="float" office:value="364273.61" table:style-name="ce5">
            <text:p>364.273,61</text:p>
          </table:table-cell>
          <table:table-cell office:value-type="float" office:value="364273.61" table:style-name="ce5">
            <text:p>364.273,61</text:p>
          </table:table-cell>
          <table:table-cell office:value-type="float" office:value="277647611.63999999" table:style-name="ce5">
            <text:p>277.647.611,64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1801192351" table:style-name="ce8">
            <text:p>1.801.192.351,00</text:p>
          </table:table-cell>
          <table:table-cell office:value-type="float" office:value="1523544739.3599999" table:style-name="ce8">
            <text:p>1.523.544.739,36</text:p>
          </table:table-cell>
          <table:table-cell office:value-type="float" office:value="364273.61" table:style-name="ce8">
            <text:p>364.273,61</text:p>
          </table:table-cell>
          <table:table-cell office:value-type="float" office:value="364273.61" table:style-name="ce8">
            <text:p>364.273,61</text:p>
          </table:table-cell>
          <table:table-cell office:value-type="float" office:value="277647611.63999999" table:style-name="ce8">
            <text:p>277.647.611,64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192351" table:style-name="ce16">
            <text:p>1.801.192.351,00</text:p>
          </table:table-cell>
          <table:table-cell office:value-type="float" office:value="1523544739.3599999" table:style-name="ce16">
            <text:p>1.523.544.739,36</text:p>
          </table:table-cell>
          <table:table-cell office:value-type="float" office:value="364273.61" table:style-name="ce16">
            <text:p>364.273,61</text:p>
          </table:table-cell>
          <table:table-cell office:value-type="float" office:value="364273.61" table:style-name="ce16">
            <text:p>364.273,61</text:p>
          </table:table-cell>
          <table:table-cell office:value-type="float" office:value="277647611.63999999" table:style-name="ce16">
            <text:p>277.647.611,64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192351" table:style-name="ce16">
            <text:p>1.801.192.351,00</text:p>
          </table:table-cell>
          <table:table-cell office:value-type="float" office:value="1523544739.3599999" table:style-name="ce16">
            <text:p>1.523.544.739,36</text:p>
          </table:table-cell>
          <table:table-cell office:value-type="float" office:value="364273.61" table:style-name="ce16">
            <text:p>364.273,61</text:p>
          </table:table-cell>
          <table:table-cell office:value-type="float" office:value="364273.61" table:style-name="ce16">
            <text:p>364.273,61</text:p>
          </table:table-cell>
          <table:table-cell office:value-type="float" office:value="277647611.63999999" table:style-name="ce16">
            <text:p>277.647.611,64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146.086.709,00</text:span></text:p>
            <text:p><text:span text:style-name="T5">-</text:span></text:p>
          </table:table-cell>
          <table:table-cell office:value-type="string" table:style-name="ce35">
            <text:p><text:span text:style-name="T5">1.801.192.351,00</text:span></text:p>
            <text:p><text:span text:style-name="T5">-</text:span></text:p>
          </table:table-cell>
          <table:table-cell office:value-type="string" table:style-name="ce35">
            <text:p><text:span text:style-name="T5">1.523.544.739,36</text:span></text:p>
            <text:p><text:span text:style-name="T5">-</text:span></text:p>
          </table:table-cell>
          <table:table-cell office:value-type="string" table:style-name="ce35">
            <text:p><text:span text:style-name="T5">364.273,61</text:span></text:p>
            <text:p><text:span text:style-name="T5">-</text:span></text:p>
          </table:table-cell>
          <table:table-cell office:value-type="string" table:style-name="ce35">
            <text:p><text:span text:style-name="T5">364.273,61</text:span></text:p>
            <text:p><text:span text:style-name="T5">-</text:span></text:p>
          </table:table-cell>
          <table:table-cell office:value-type="string" table:style-name="ce35">
            <text:p><text:span text:style-name="T5">277.647.611,64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62173502.38" table:style-name="ce40">
            <text:p>162.173.502,38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241578.05" table:style-name="ce40">
            <text:p>241.578,05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62173502.38" table:style-name="ce46">
            <text:p>162.173.502,38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241578.05" table:style-name="ce46">
            <text:p>241.578,05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58"/></text:span><text:span text:style-name="T9">Rita</text:span><text:span text:style-name="T6"><text:s/></text:span><text:span text:style-name="T9">de</text:span><text:span text:style-name="T6"><text:s/></text:span><text:span text:style-name="T9">Cássia</text:span><text:span text:style-name="T6"><text:s/></text:span><text:span text:style-name="T9">Emery</text:span><text:span text:style-name="T6"><text:s/></text:span><text:span text:style-name="T9">Sachse</text:span><text:span text:style-name="T6"><text:s text:c="59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OAB-SP</text:span><text:span text:style-name="T6"><text:s/></text:span><text:span text:style-name="T9">279193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o Cesar Martins</meta:initial-creator>
    <dc:creator>SP-REGULA12</dc:creator>
    <meta:creation-date>2024-04-08T15:28:30Z</meta:creation-date>
    <dc:date>2024-04-08T15:29:19Z</dc:date>
  </office:meta>
</office:document-meta>
</file>